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0.515cm"/>
    </style:style>
    <style:style style:name="Tabella1.Q" style:family="table-column">
      <style:table-column-properties style:column-width="0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4" style:family="paragraph" style:parent-style-name="Standard" style:list-style-name="WW8Num1"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1" style:family="paragraph" style:parent-style-name="Table_20_Contents">
      <style:paragraph-properties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ICHIESTA ASSEGNO PER IL NUCLEO FAMILIARE</text:p>
      <text:p text:style-name="P7">(ai sensi dell’art. 65 della Legge n. 448/1998)</text:p>
      <text:p text:style-name="P7"/>
      <text:p text:style-name="P3">AL COMUNE DI RIGNANO SULL’ARNO</text:p>
      <text:p text:style-name="P3"/>
      <text:p text:style-name="P3"/>
      <text:p text:style-name="P1">Il sottoscritto ____________________________ residente nel Comune di </text:p>
      <text:p text:style-name="P1"/>
      <text:p text:style-name="P1">_______________________________ Via _________________________</text:p>
      <text:p text:style-name="P1"/>
      <text:list xml:id="list6004723929585176213" text:style-name="WW8Num1">
        <text:list-item>
          <text:p text:style-name="P4">______tel. __________________, in qualità di genitore con tre figli minori di </text:p>
        </text:list-item>
      </text:list>
      <text:p text:style-name="P1"/>
      <text:p text:style-name="P1">anni 18</text:p>
      <text:p text:style-name="P7">CHIEDE</text:p>
      <text:p text:style-name="P2"/>
      <text:p text:style-name="P1">che gli venga concesso l’assegno per il nucleo familiare previsto dall’art. 65 della della Legge n. 448 del 1998. A tal fine</text:p>
      <text:p text:style-name="P1"/>
      <text:p text:style-name="P7">DICHIARA</text:p>
      <text:p text:style-name="P2"/>
      <text:p text:style-name="P1">che il requisito della composizione del nucleo familiare, previsto dalla legge, sussiste alla data <text:s/>del _____________.</text:p>
      <text:p text:style-name="P1"/>
      <text:p text:style-name="P1">Chiede inoltre che <text:s/>il beneficio venga accreditato sul seguente conto corrente/postale</text:p>
      <text:p text:style-name="P8">indicare codice IBAN</text:p>
      <text:p text:style-name="P9"/>
      <table:table table:name="Tabella1" table:style-name="Tabella1">
        <table:table-column table:style-name="Tabella1.A" table:number-columns-repeated="16"/>
        <table:table-column table:style-name="Tabella1.Q"/>
        <table:table-column table:style-name="Tabella1.A" table:number-columns-repeated="15"/>
        <table:table-column table:style-name="Tabella1.Q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C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C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C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C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C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C1" office:value-type="string">
            <text:p text:style-name="P11"/>
          </table:table-cell>
        </table:table-row>
      </table:table>
      <text:p text:style-name="P1"><text:tab/></text:p>
      <text:p text:style-name="P1"/>
      <text:p text:style-name="P5">Allega alla presente domanda la dichiarazione sostitutiva delle condizioni economiche del proprio nucleo familiare.</text:p>
      <text:p text:style-name="P1"/>
      <text:p text:style-name="P1"/>
      <text:p text:style-name="P1">Data ______________</text:p>
      <text:p text:style-name="P1"><text:tab/><text:tab/><text:tab/><text:tab/><text:tab/><text:tab/><text:tab/><text:tab/><text:tab/>Firma</text:p>
      <text:p text:style-name="P1"><text:tab/><text:tab/><text:tab/><text:tab/><text:tab/><text:tab/><text:tab/></text:p>
      <text:p text:style-name="P1"><text:tab/><text:tab/><text:tab/><text:tab/><text:tab/><text:tab/><text:tab/><text:tab/>_________________<text:tab/><text:tab/></text:p>
      <text:p text:style-name="P1"/>
      <text:p text:style-name="P1"/>
      <text:p text:style-name="P1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a" style:num-letter-sync="true" text:start-value="1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ASSEGNO DI MATERNITA’</dc:title>
    <meta:initial-creator>UFFICIO SCUOLA</meta:initial-creator>
    <meta:creation-date>2000-10-03T09:31:00</meta:creation-date>
    <dc:creator>luca miraglia</dc:creator>
    <dc:date>2006-06-07T08:18:00</dc:date>
    <meta:print-date>2006-01-10T11:53:00</meta:print-date>
    <meta:editing-cycles>6</meta:editing-cycles>
    <meta:editing-duration>PT8M</meta:editing-duration>
    <meta:document-statistic meta:table-count="1" meta:image-count="0" meta:object-count="0" meta:page-count="1" meta:paragraph-count="19" meta:word-count="115" meta:character-count="881" meta:non-whitespace-character-count="752"/>
    <meta:generator>LibreOffice/5.0.1.2$Windows_x86 LibreOffice_project/81898c9f5c0d43f3473ba111d7b351050be20261</meta:generator>
  </office:meta>
</office:document-meta>
</file>